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7d3e9" officeooo:paragraph-rsid="0007d3e9"/>
    </style:style>
    <style:style style:name="P2" style:family="paragraph" style:parent-style-name="Standard">
      <style:text-properties officeooo:rsid="001b59a1" officeooo:paragraph-rsid="0007d3e9"/>
    </style:style>
    <style:style style:name="P3" style:family="paragraph" style:parent-style-name="Standard">
      <style:text-properties officeooo:rsid="001386c0" officeooo:paragraph-rsid="0007d3e9"/>
    </style:style>
    <style:style style:name="P4" style:family="paragraph" style:parent-style-name="Standard">
      <style:text-properties officeooo:rsid="001ca292" officeooo:paragraph-rsid="0007d3e9"/>
    </style:style>
    <style:style style:name="P5" style:family="paragraph" style:parent-style-name="Standard">
      <style:text-properties officeooo:paragraph-rsid="0007d3e9"/>
    </style:style>
    <style:style style:name="T1" style:family="text">
      <style:text-properties officeooo:rsid="0007d3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ure et rym : 06 16 44 43 <text:s/>56</text:p>
      <text:p text:style-name="P1">Franck Bateau : chargé de mission à la Mission Locale Lozere<text:line-break/><text:a xlink:type="simple" xlink:href="mailto:f.bateau@mli48.com" text:style-name="Internet_20_link" text:visited-style-name="Visited_20_Internet_20_Link">f.bateau@mli48.com</text:a></text:p>
      <text:p text:style-name="Standard">Elodie Guilloton : directrice de L'ARÉCUP </text:p>
      <text:p text:style-name="Standard"><text:a xlink:type="simple" xlink:href="mailto:direction.larecup@gmail.com" text:style-name="Internet_20_link" text:visited-style-name="Visited_20_Internet_20_Link">direction.larecup@gmail.com</text:a> </text:p>
      <text:p text:style-name="P1">Cyprien Rome : 06 15 07 19 55</text:p>
      <text:p text:style-name="P1">Yann Dissac : 06 73 53 40 41</text:p>
      <text:p text:style-name="P1">Isabelle Rouge : <text:a xlink:type="simple" xlink:href="mailto:isabelle-rouge13@orange.fr" text:style-name="Internet_20_link" text:visited-style-name="Visited_20_Internet_20_Link">isabelle-rouge13@orange.fr</text:a></text:p>
      <text:p text:style-name="P2">Florian Oliveres : <text:a xlink:type="simple" xlink:href="mailto:florian.oliveres@scenescroisees.fr" text:style-name="Internet_20_link" text:visited-style-name="Visited_20_Internet_20_Link">florian.oliveres@scenescroisees.fr</text:a></text:p>
      <text:p text:style-name="P2"><text:span text:style-name="T1">Frederic Bousquet : </text:span>college.artistique.cevenol@gmail.com</text:p>
      <text:p text:style-name="P3">Manuel Poux : 06 07 47 86 93</text:p>
      <text:p text:style-name="P4">Isabelle Minetto : <text:a xlink:type="simple" xlink:href="mailto:i.minetto@laposte.net" text:style-name="Internet_20_link" text:visited-style-name="Visited_20_Internet_20_Link">i.minetto@laposte.net</text:a></text:p>
      <text:p text:style-name="P5"><text:span text:style-name="T1">Marie-hélène : </text:span><text:a xlink:type="simple" xlink:href="mailto:mh.dupy@sud-ouest.org" text:style-name="Internet_20_link" text:visited-style-name="Visited_20_Internet_20_Link">mh.dupy@sud-ouest.org</text:a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24:25.826138664</meta:creation-date>
    <dc:date>2021-02-11T10:35:30.930838581</dc:date>
    <meta:editing-duration>PT10M5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2" meta:word-count="71" meta:character-count="494" meta:non-whitespace-character-count="430"/>
  </office:meta>
</office:document-meta>
</file>