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5256" officeooo:paragraph-rsid="001ba43d"/>
    </style:style>
    <style:style style:name="P2" style:family="paragraph" style:parent-style-name="Standard">
      <style:text-properties officeooo:rsid="001ba43d" officeooo:paragraph-rsid="001ba43d"/>
    </style:style>
    <style:style style:name="P3" style:family="paragraph" style:parent-style-name="Standard">
      <style:text-properties officeooo:rsid="001c49c4" officeooo:paragraph-rsid="001c49c4"/>
    </style:style>
    <style:style style:name="P4" style:family="paragraph" style:parent-style-name="Standard">
      <style:text-properties officeooo:rsid="001d8d5f" officeooo:paragraph-rsid="001d8d5f"/>
    </style:style>
    <style:style style:name="T1" style:family="text">
      <style:text-properties officeooo:rsid="001ba43d"/>
    </style:style>
    <style:style style:name="T2" style:family="text">
      <style:text-properties officeooo:rsid="001c49c4"/>
    </style:style>
    <style:style style:name="T3" style:family="text">
      <style:text-properties officeooo:rsid="001d8d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z bonjour à tous et bonjour à toute, nous sommes au joie le vendredi 8 mars, il est 8 heure ! C'est la journée internationale de la journée qui d<text:span text:style-name="T2">evrai</text:span>t être comme toutes les autres, <text:span text:style-name="T1">et disons franchement qu'il y 'en a marre des promos sur les fleurs ou sur les épilateurs et serait-il possible de <text:s/>baissez le prix des tampons, les femmes n'ont pas leurs règles que le 8 mars faut pas déconner !</text:span></text:p>
      <text:p text:style-name="P2">Allez on est bien sur Bartas, ce week end, il se passe plein de trucs super, mais il y'en a un qui est plus important qu'un autre, forcement l'évenement de l'APE de Vébron je suis pas faux cul, non, mais c'est juste que Stéphane est avec moi pour en parler salut Stephane.</text:p>
      <text:p text:style-name="P2">Évidement qu'on va parler de la soirée cabaret, mais il est évident pour nos auditeurs et nos auditrices qui ne t'ont pas encore situé tu es l'un des musiciens <text:span text:style-name="T2">des frères </text:span>Jacquard, tu as vécu une aventure hors du commun il y a quelques semaines. <text:span text:style-name="T2">Et y 'a 2,3 questions qu'on se pose… </text:span></text:p>
      <text:p text:style-name="P3">Et une voix qui va être à vos côtés pendant quelques mois, Manon, salut !</text:p>
      <text:p text:style-name="P3">Sans rire, ça y'est c'est parti, ton premier reportage diffuser <text:span text:style-name="T3">alors dequoi s'agit il ?</text:span></text:p>
      <text:p text:style-name="P4">Et bien, voilà, c'est reparti pour une nouvelle matinale, le tout avec de la prog musicale biensur mais on commence tout de suite par l'édito.</text:p>
      <text:p text:style-name="P1"><text:span text:style-name="T1"><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5:12:49.510594768</meta:creation-date>
    <dc:date>2019-03-07T16:25:58.289548847</dc:date>
    <meta:editing-duration>PT25M47S</meta:editing-duration>
    <meta:editing-cycles>1</meta:editing-cycles>
    <meta:document-statistic meta:table-count="0" meta:image-count="0" meta:object-count="0" meta:page-count="1" meta:paragraph-count="7" meta:word-count="235" meta:character-count="1258" meta:non-whitespace-character-count="1025"/>
    <meta:generator>LibreOffice/4.2.8.2$Linux_X86_64 LibreOffice_project/420m0$Build-2</meta:generator>
  </office:meta>
</office:document-meta>
</file>