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8174" officeooo:paragraph-rsid="001f8174"/>
    </style:style>
    <style:style style:name="P2" style:family="paragraph" style:parent-style-name="Standard">
      <style:text-properties officeooo:rsid="001f8174" officeooo:paragraph-rsid="0020618a"/>
    </style:style>
    <style:style style:name="T1" style:family="text">
      <style:text-properties officeooo:rsid="002061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é bonjour à tous et bonjour à toutes, nous sommes, c’est incroyable le mercredi 26 juin, il est 9 heure. Bienvenu dans la matinale de radio Bartas. </text:p>
      <text:p text:style-name="P1">Et Christophe est avec moi salut !</text:p>
      <text:p text:style-name="P1">Et je suis content d’être en plateau ce matin avec Nico, Salut ! Tu va nous faire le plaisir de chroniqué tout à l’heure, de quoi tu as choisi de nous parler ?</text:p>
      <text:p text:style-name="P1">Manon est allé sur l’aiguoal il y a quelques jours, le label forêt d’exception a été decerné la semaine dernière, ce sera tout à l’heure !</text:p>
      <text:p text:style-name="P1">Et nous sommes avec David Suet, bonjour ! Avec toi dans un instant nous parlerons de l’association Artelozera et du domaine des boissets au dessus de saint Enimie, on en parle dans un instant.</text:p>
      <text:p text:style-name="P1">Le tout avec de la musique comme d’hab, mais on commence, bien sur par l’édito.</text:p>
      <text:p text:style-name="P1"/>
      <text:p text:style-name="P1">Dans un instant on se retrouve dans un instant, mais on écoute d’abord Thomas Pitiot, tranche de vie.</text:p>
      <text:p text:style-name="P1"/>
      <text:p text:style-name="P1">De retour en plateau avec nico, Christophe et david Suet, tu fais parti de l’association Artelozera, vous géré le domaine des Boissets au dessus de Saint Enimie, c’est le début de votre deuxième saison, comment s’est passée la première, quel bi<text:span text:style-name="T1">la</text:span>n vous en avez tiré ?</text:p>
      <text:p text:style-name="P2"/>
      <text:p text:style-name="P2">*<text:span text:style-name="T1">Quand c’est la première année comme ça, il y a forcement des choses à améliorer, comment vous avez préparé cette nouvelle saison ?</text:span></text:p>
      <text:p text:style-name="P2"/>
      <text:p text:style-name="P2">*<text:span text:style-name="T1">Vous avez choisi de mettre l’art contemporain au centre de vos expos, ça aurait pu être de l’art classique ou autres, finalement vous n’avez pas peur que beaucoup de monde soient réticent à ce type d’art, ça ne parle pas forcement à tout le monde ?</text:span></text:p>
      <text:p text:style-name="P2"/>
      <text:p text:style-name="P2">*<text:span text:style-name="T1">l’année dernière une expo assez exeptionelle sur des photos de la planète mars, cette année y aura t’il un projet d’une telle envergure ?</text:span></text:p>
      <text:p text:style-name="P2"/>
      <text:p text:style-name="P2">*<text:span text:style-name="T1">On ne peut pas forcement parler de toute la programmation, mais dans les grandes lignes qu’est-ce qu’on va voir au boisset cet été ?</text:span></text:p>
      <text:p text:style-name="P2"/>
      <text:p text:style-name="P2"><text:span text:style-name="T1">*Et vous avez, apparemment developpé des partenariats avec les écoles. Alors, rappellons quand même que le domaine des boissets appartient au département, avec Artelozera vous avez répondu <text:s/>à un appel à projet, est-ce que c’était dans le cahier des charges est en quoi consiste ce partenariat ?</text:span></text:p>
      <text:p text:style-name="P2"/>
      <text:p text:style-name="P2"><text:span text:style-name="T1">*Vous accueuillez des artistes en résidence, est-ce que c’est ouvert à tout le monde et comment faire si je sais pas moi, Christophe voulez faire une résidence ? </text:span></text:p>
      <text:p text:style-name="P2"/>
      <text:p text:style-name="P2"><text:span text:style-name="T1">*est-ce que quand on commence un projet comme celui que vous avez entrepris, il y a des craintes, des angoisses, ou est-ce que tout va bien et que ça roule ?</text:span></text:p>
      <text:p text:style-name="P2"/>
      <text:p text:style-name="P2"><text:span text:style-name="T1">*Artelozera fera une troisième saison au Boisset ?</text:span></text:p>
      <text:p text:style-name="P2"/>
      <text:p text:style-name="P2"><text:span text:style-name="T1">Merci David, je rappelle que tu fais parti de l’asso Artelozera, allez chers auditeurs, chères auditrices au domaine des boissets, ça vaut le coup !</text:span></text:p>
      <text:p text:style-name="P2"/>
      <text:p text:style-name="P2"><text:span text:style-name="T1">Dans un instant, la chronique de Nico et le reportage de Manon mais on écoute d’abbord Wolf people</text:span></text:p>
      <text:p text:style-name="P2"/>
      <text:p text:style-name="P2"><text:span text:style-name="T1">Nico, première chronique dans cette matinale, et bien on t’écoute !</text:span></text:p>
      <text:p text:style-name="P2"/>
      <text:p text:style-name="P2"><text:span text:style-name="T1">Merci Nico, Manon</text:span></text:p>
      <text:p text:style-name="P2"><text:soft-page-break/></text:p>
      <text:p text:style-name="P2"><text:span text:style-name="T1">Merci Manon.Voilà c’est la fin de cette matinale, Merci Christophe, merci à Nicoon se retrouve lundi, il me reste à vous souhaiter un excellente journée, un bonne fin de semaine, on se quitte avec </text:span></text:p>
      <text:p text:style-name="P2"><text:tab/><text:tab/><text:span text:style-name="T1">Bonne journée, cia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6T07:46:15.846000000</meta:creation-date>
    <dc:date>2019-06-26T08:10:06.551000000</dc:date>
    <meta:editing-duration>PT13M40S</meta:editing-duration>
    <meta:editing-cycles>1</meta:editing-cycles>
    <meta:generator>LibreOffice/5.4.6.2$Windows_X86_64 LibreOffice_project/4014ce260a04f1026ba855d3b8d91541c224eab8</meta:generator>
    <meta:document-statistic meta:table-count="0" meta:image-count="0" meta:object-count="0" meta:page-count="2" meta:paragraph-count="22" meta:word-count="532" meta:character-count="2985" meta:non-whitespace-character-count="2469"/>
  </office:meta>
</office:document-meta>
</file>